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urisa" fo:font-size="26pt" fo:font-weight="bold" style:font-size-asian="22.75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00" style:font-name="Purisa" fo:font-size="26pt" fo:font-weight="bold" style:font-size-asian="22.75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00" style:font-name="Puris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00" style:font-name="Purisa" fo:font-size="18pt" fo:font-weight="normal" style:font-size-asian="15.75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ff00" style:font-name="Purisa" fo:font-size="18pt" fo:font-weight="bold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00" style:font-name="Purisa" fo:font-size="18pt" fo:font-weight="bold" style:font-size-asian="15.75pt" style:font-weight-asian="bold" style:font-size-complex="18pt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fo:color="#ffff00" style:font-name="Purisa" fo:font-size="18pt" fo:font-weight="bold" style:font-size-asian="15.75pt" style:font-weight-asian="bold" style:font-size-complex="18pt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b515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custom-shape text:anchor-type="paragraph" draw:z-index="1" draw:style-name="gr2" svg:width="2.012cm" svg:height="2.091cm" svg:x="13.963cm" svg:y="0.295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3"><text:span text:style-name="T1">Nuit des étoiles</text:span> </text:p>
      <text:p text:style-name="P5"/>
      <text:p text:style-name="P6">jeudi 11 Aout au soir, de 22h15 à minuit, nous vous invitons à assister à la veillée astro organisée par les ados en camps astronomie de Prabouré .</text:p>
      <text:p text:style-name="P6"><draw:custom-shape text:anchor-type="paragraph" draw:z-index="4" draw:style-name="gr4" svg:width="0.9cm" svg:height="1.033cm" svg:x="13.593cm" svg:y="0.457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6"/>
      <text:p text:style-name="P6"/>
      <text:p text:style-name="P4">Au programme:</text:p>
      <text:list xml:id="list32148372" text:style-name="L1">
        <text:list-item>
          <text:p text:style-name="P8">Découverte des constellations et de leurs légendes.</text:p>
        </text:list-item>
        <text:list-item text:start-value="1">
          <text:p text:style-name="P8"><text:s/>Découverte des différents objets célestes.</text:p>
        </text:list-item>
        <text:list-item>
          <text:p text:style-name="P8"><draw:custom-shape text:anchor-type="paragraph" draw:z-index="2" draw:style-name="gr3" draw:text-style-name="P9" svg:width="1.271cm" svg:height="0.874cm" svg:x="0.998cm" svg:y="2.99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Explications du fonctionnement d'un télescope et observation au télescope des étoiles. </text:p>
        </text:list-item>
      </text:list>
      <text:p text:style-name="P6"><text:s/></text:p>
      <text:p text:style-name="P2"/>
      <text:p text:style-name="P2"><draw:custom-shape text:anchor-type="paragraph" draw:z-index="3" draw:style-name="gr3" draw:text-style-name="P9" svg:width="1.244cm" svg:height="1.8cm" svg:x="3.988cm" svg:y="1.56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0" draw:style-name="gr1" draw:text-style-name="P9" svg:width="1.615cm" svg:height="1.773cm" svg:x="12.587cm" svg:y="0.079cm"><text:p/><draw:enhanced-geometry svg:viewBox="0 0 780 907" draw:type="non-primitive" draw:enhanced-path="M 390 0 L 492 276 780 228 594 457 780 679 492 631 390 907 288 631 0 679 186 457 0 228 288 276 39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file:///C:/Program%20Files/OpenOffice.org%203/Basis/share/gallery/www-back/spac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0T11:12:58</meta:creation-date>
    <meta:editing-duration>PT00H05M56S</meta:editing-duration>
    <meta:editing-cycles>6</meta:editing-cycles>
    <meta:generator>OpenOffice.org/3.2$Win32 OpenOffice.org_project/320m18$Build-9502</meta:generator>
    <meta:initial-creator>visiteur </meta:initial-creator>
    <dc:date>2011-08-10T12:08:12.17</dc:date>
    <meta:print-date>2011-08-10T12:06:08.50</meta:print-date>
    <meta:document-statistic meta:table-count="0" meta:image-count="0" meta:object-count="0" meta:page-count="1" meta:paragraph-count="7" meta:word-count="59" meta:character-count="362"/>
  </office:meta>
</office:document-meta>
</file>